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 fo:line-height="115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 fo:font-size="8pt" style:font-size-asian="8pt" style:font-size-complex="8pt"/>
    </style:style>
    <style:style style:name="P16" style:parent-style-name="Normalny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8" style:parent-style-name="Normalny" style:family="paragraph">
      <style:paragraph-properties style:text-autospace="none" fo:text-align="center" fo:line-height="115%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Akapitzlistą" style:list-style-name="LFO1" style:family="paragraph">
      <style:text-properties style:font-size-complex="12pt"/>
    </style:style>
    <style:style style:name="P31" style:parent-style-name="Standard" style:list-style-name="LFO1" style:family="paragraph">
      <style:paragraph-properties fo:text-align="justify" fo:line-height="115%"/>
    </style:style>
    <style:style style:name="P32" style:parent-style-name="Standard" style:list-style-name="LFO1" style:family="paragraph">
      <style:paragraph-properties fo:text-align="justify" fo:line-height="115%"/>
    </style:style>
    <style:style style:name="P33" style:parent-style-name="Standard" style:list-style-name="LFO1" style:family="paragraph">
      <style:paragraph-properties fo:text-align="justify" fo:line-height="115%"/>
    </style:style>
    <style:style style:name="P34" style:parent-style-name="Standard" style:list-style-name="LFO1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>ZP.6733.1.2021 <text:s text:c="101"/>Odrzywół, dnia 21.01.2021 r.</text:p>
      <text:p text:style-name="P3"/>
      <text:p text:style-name="P4"/>
      <text:p text:style-name="P5">Zawiadomienie o wszczęciu postępowania</text:p>
      <text:p text:style-name="P6"/>
      <text:p text:style-name="P7">O B W I E S Z C Z E N I E</text:p>
      <text:p text:style-name="P8">Wójt Gminy<text:s/>Odrzywół</text:p>
      <text:p text:style-name="P9"/>
      <text:p text:style-name="P10"><text:span text:style-name="T11"><text:tab/></text:span>Zgodnie z art. 53 ust. 1 ustawy z dnia 27 marca 2003 r. o planowaniu i zagospodarowaniu przestrzennym (Dz. U. z 2020 poz. 293) zawiadamiam, iż w dniu 19.01.2021 r. na wniosek Gminy Odrzywół wszczęto postępowanie administracyjne w sprawie wydania<text:s/>decyzji o lokalizacji inwestycji celu publicznego polegającej na:</text:p>
      <text:p text:style-name="P12"><text:span text:style-name="T13"><text:line-break/></text:span><text:span text:style-name="T14">BUDOWIE SIECI KANALIZACJI SANITARNEJ WRAZ Z PRZYKANALIKAMI W ULICY TOMASZOWSKIEJ W ODRZYWOLE, W GMINIE ODRZYWÓŁ <text:s text:c="4"/></text:span></text:p>
      <text:p text:style-name="P15"><text:s text:c="71"/><text:s text:c="16"/></text:p>
      <text:p text:style-name="P16">dla działek nr ewid. 174, 254, 255, 256, 257, 258, 259, 260, 261, 262, 263, 264, 2696, 265, 266, 267, 268/1, 268/2, 2697, 269, 271, 272, 273, 274, 275, 276, 280, 281, 282, 294, 295, 296, 297, 298, 299, 300, 301, 302, 304, 305, 358, 2698, 306, 313, 314, 315, 316, 317, 380/1, 1183/1,<text:s/></text:p>
      <text:p text:style-name="P17">obręb 0011 Odrzywół<text:s/></text:p>
      <text:p text:style-name="P18"/>
      <text:p text:style-name="P19"><text:tab/>Zainteresowanym stronom postępowania służy prawo zapoznania się z aktami sprawy <text:s text:c="13"/>w Urzędzie Gminy Odrzywół (pokój nr 4) oraz składania uwag i wniosków w terminie 14 dni<text:s/>od daty ogłoszenia obwieszczenia w sekretariacie <text:s/>Urzędu Gminy Odrzywół, ul. Warszawska 53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Otrzymują:</text:span></text:p>
      <text:list text:style-name="LFO1" text:continue-numbering="true">
        <text:list-item>
          <text:p text:style-name="P30">Gmina Odrzywół</text:p>
        </text:list-item>
        <text:list-item>
          <text:p text:style-name="P31">Tablica ogłoszeń UG</text:p>
        </text:list-item>
        <text:list-item>
          <text:p text:style-name="P32">Tablica ogłoszeń Sołectwo Odrzywół</text:p>
        </text:list-item>
        <text:list-item>
          <text:p text:style-name="P33">BIP</text:p>
        </text:list-item>
        <text:list-item>
          <text:p text:style-name="P34">a/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erzy Macierzynski</meta:initial-creator>
    <dc:creator>Anna Skowron</dc:creator>
    <meta:creation-date>2021-01-20T11:44:00Z</meta:creation-date>
    <dc:date>2021-01-21T12:43:00Z</dc:date>
    <meta:print-date>2021-01-21T11:27:00Z</meta:print-date>
    <meta:template xlink:href="Normal" xlink:type="simple"/>
    <meta:editing-cycles>4</meta:editing-cycles>
    <meta:editing-duration>PT1860S</meta:editing-duration>
    <meta:document-statistic meta:page-count="1" meta:paragraph-count="2" meta:word-count="204" meta:character-count="1429" meta:row-count="10" meta:non-whitespace-character-count="1227"/>
  </office:meta>
</office:document-meta>
</file>